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0pt" style:font-size-asian="10pt" style:font-size-complex="10pt"/>
    </style:style>
    <style:style style:name="P5" style:parent-style-name="Standard" style:family="paragraph">
      <style:paragraph-properties fo:text-align="justify"/>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P18" style:parent-style-name="Standard" style:family="paragraph">
      <style:paragraph-properties fo:text-align="justify"/>
      <style:text-properties fo:font-size="10pt" style:font-size-asian="10pt" style:font-size-complex="10pt"/>
    </style:style>
    <style:style style:name="P19" style:parent-style-name="Standard" style:family="paragraph">
      <style:paragraph-properties fo:text-align="justify"/>
    </style:style>
    <style:style style:name="T2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fo:font-size="14pt" style:font-size-asian="14pt" style:font-size-complex="14pt"/>
    </style:style>
    <style:style style:name="P22" style:parent-style-name="Standard"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0pt" style:font-size-asian="10pt" style:font-size-complex="10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list-style-name="WW8Num1" style:family="paragraph">
      <style:paragraph-properties style:punctuation-wrap="simple" style:text-autospace="none" fo:text-align="justify"/>
      <style:text-properties fo:font-size="14pt" style:font-size-asian="14pt" style:font-size-complex="14pt"/>
    </style:style>
    <style:style style:name="P29" style:parent-style-name="Standard" style:list-style-name="WW8Num1" style:family="paragraph">
      <style:paragraph-properties style:punctuation-wrap="simple" style:text-autospace="none" fo:text-align="justify"/>
      <style:text-properties fo:font-size="14pt" style:font-size-asian="14pt" style:font-size-complex="14pt"/>
    </style:style>
    <style:style style:name="P30" style:parent-style-name="Standard" style:list-style-name="WW8Num1" style:family="paragraph">
      <style:paragraph-properties style:punctuation-wrap="simple" style:text-autospace="none" fo:text-align="justify"/>
      <style:text-properties fo:font-size="14pt" style:font-size-asian="14pt" style:font-size-complex="14pt"/>
    </style:style>
    <style:style style:name="P31" style:parent-style-name="Standard" style:list-style-name="WW8Num1" style:family="paragraph">
      <style:paragraph-properties style:punctuation-wrap="simple" style:text-autospace="none" fo:text-align="justify"/>
      <style:text-properties fo:font-size="14pt" style:font-size-asian="14pt" style:font-size-complex="14pt"/>
    </style:style>
    <style:style style:name="P32" style:parent-style-name="Standard" style:list-style-name="WW8Num1" style:family="paragraph">
      <style:paragraph-properties style:punctuation-wrap="simple" style:text-autospace="none" fo:text-align="justify"/>
      <style:text-properties fo:font-size="14pt" style:font-size-asian="14pt" style:font-size-complex="14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ab-stops>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s>
      </style:paragraph-properties>
      <style:text-properties fo:font-size="10pt" style:font-size-asian="10pt" style:font-size-complex="10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ab-stops>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ize="14pt" style:font-size-asian="14pt" style:font-size-complex="14pt"/>
    </style:style>
    <style:style style:name="P72" style:parent-style-name="Standard" style:family="paragraph">
      <style:paragraph-properties fo:text-align="justify">
        <style:tab-stops>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73" style:parent-style-name="Standard" style:family="paragraph">
      <style:paragraph-properties fo:text-align="justify">
        <style:tab-stops>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74" style:parent-style-name="Standard" style:family="paragraph">
      <style:paragraph-properties fo:text-align="justify">
        <style:tab-stops>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75" style:parent-style-name="Standard" style:family="paragraph">
      <style:paragraph-properties fo:text-align="justify" fo:margin-left="0.9in" fo:text-indent="-0.1in">
        <style:tab-stops>
          <style:tab-stop style:type="left" style:position="0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4pt" style:font-size-asian="14pt" style:font-size-complex="14pt"/>
    </style:style>
    <style:style style:name="P76" style:parent-style-name="Standard"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77" style:parent-style-name="Policepardéfaut" style:family="text">
      <style:text-properties fo:font-size="14pt" style:font-size-asian="14pt" style:font-size-complex="14pt"/>
    </style:style>
    <style:style style:name="T7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79" style:parent-style-name="Policepardéfaut" style:family="text">
      <style:text-properties fo:font-size="14pt" style:font-size-asian="14pt" style:font-size-complex="14pt"/>
    </style:style>
    <style:style style:name="P80" style:parent-style-name="Standard" style:family="paragraph">
      <style:paragraph-properties fo:text-align="justify" fo:margin-left="0.9in" fo:text-indent="-0.9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4pt" style:font-size-asian="14pt" style:font-size-complex="14pt"/>
    </style:style>
    <style:style style:name="P8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8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83" style:parent-style-name="Policepardéfaut" style:family="text">
      <style:text-properties fo:font-size="14pt" style:font-size-asian="14pt" style:font-size-complex="14pt"/>
    </style:style>
    <style:style style:name="P84" style:parent-style-name="Standard" style:family="paragraph">
      <style:paragraph-properties fo:text-align="justify" fo:text-indent="-0.1in">
        <style:tab-stops>
          <style:tab-stop style:type="left" style:position="0in"/>
          <style:tab-stop style:type="left" style:position="0.5in"/>
        </style:tab-stops>
      </style:paragraph-properties>
      <style:text-properties fo:font-size="10pt" style:font-size-asian="10pt" style:font-size-complex="10pt"/>
    </style:style>
    <style:style style:name="P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size="14pt" style:font-size-asian="14pt" style:font-size-complex="14pt"/>
    </style:style>
    <style:style style:name="T88" style:parent-style-name="Policepardéfaut" style:family="text">
      <style:text-properties fo:font-style="italic" style:font-style-asian="italic" style:font-style-complex="italic" fo:font-size="14pt" style:font-size-asian="14pt" style:font-size-complex="14pt"/>
    </style:style>
    <style:style style:name="T89" style:parent-style-name="Policepardéfaut" style:family="text">
      <style:text-properties fo:font-size="14pt" style:font-size-asian="14pt" style:font-size-complex="14pt"/>
    </style:style>
    <style:style style:name="P90" style:parent-style-name="Standard" style:family="paragraph">
      <style:paragraph-properties fo:text-align="justify">
        <style:tab-stops>
          <style:tab-stop style:type="left" style:position="0in"/>
          <style:tab-stop style:type="left" style:position="0.5in"/>
        </style:tab-stops>
      </style:paragraph-properties>
      <style:text-properties fo:font-size="10pt" style:font-size-asian="10pt" style:font-size-complex="10pt"/>
    </style:style>
    <style:style style:name="P9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92" style:parent-style-name="Standard" style:family="paragraph">
      <style:paragraph-properties fo:text-align="justify" fo:text-indent="-0.1in">
        <style:tab-stops>
          <style:tab-stop style:type="left" style:position="0in"/>
          <style:tab-stop style:type="left" style:position="0.5in"/>
        </style:tab-stops>
      </style:paragraph-properties>
      <style:text-properties fo:font-size="10pt" style:font-size-asian="10pt" style:font-size-complex="10pt"/>
    </style:style>
    <style:style style:name="P93" style:parent-style-name="Standard" style:family="paragraph">
      <style:paragraph-properties fo:text-align="justify" fo:margin-left="0.1in" fo:text-indent="-0.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94" style:parent-style-name="Standard" style:family="paragraph">
      <style:paragraph-properties fo:text-align="justify" fo:margin-left="0.0104in" fo:text-indent="-0.020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95" style:parent-style-name="Standard" style:family="paragraph">
      <style:paragraph-properties fo:text-align="justify" fo:margin-left="0.1in" fo:text-indent="-0.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fo:font-size="14pt" style:font-size-asian="14pt" style:font-size-complex="14pt"/>
    </style:style>
    <style:style style:name="T98" style:parent-style-name="Policepardéfaut" style:family="text">
      <style:text-properties fo:font-size="14pt" style:font-size-asian="14pt" style:font-size-complex="14pt"/>
    </style:style>
    <style:style style:name="T99" style:parent-style-name="Policepardéfaut" style:family="text">
      <style:text-properties fo:font-size="14pt" style:font-size-asian="14pt" style:font-size-complex="14pt"/>
    </style:style>
    <style:style style:name="T100" style:parent-style-name="Policepardéfaut" style:family="text">
      <style:text-properties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size="14pt" style:font-size-asian="14pt" style:font-size-complex="14pt"/>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font-size="14pt" style:font-size-asian="14pt" style:font-size-complex="14pt"/>
    </style:style>
    <style:style style:name="T105" style:parent-style-name="Policepardéfaut" style:family="text">
      <style:text-properties fo:font-size="14pt" style:font-size-asian="14pt" style:font-size-complex="14pt"/>
    </style:style>
    <style:style style:name="T106" style:parent-style-name="Policepardéfaut" style:family="text">
      <style:text-properties fo:font-size="14pt" style:font-size-asian="14pt" style:font-size-complex="14pt"/>
    </style:style>
    <style:style style:name="T107" style:parent-style-name="Policepardéfaut" style:family="text">
      <style:text-properties fo:font-size="14pt" style:font-size-asian="14pt" style:font-size-complex="14pt"/>
    </style:style>
    <style:style style:name="T108" style:parent-style-name="Policepardéfaut" style:family="text">
      <style:text-properties fo:font-size="14pt" style:font-size-asian="14pt" style:font-size-complex="14pt"/>
    </style:style>
    <style:style style:name="T109" style:parent-style-name="Policepardéfaut" style:family="text">
      <style:text-properties fo:font-size="14pt" style:font-size-asian="14pt" style:font-size-complex="14pt"/>
    </style:style>
    <style:style style:name="P110" style:parent-style-name="Standard" style:family="paragraph">
      <style:paragraph-properties fo:text-align="justify" fo:text-indent="0.010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111" style:parent-style-name="Standard" style:family="paragraph">
      <style:paragraph-properties fo:text-align="justify" fo:text-indent="-0.1in">
        <style:tab-stops>
          <style:tab-stop style:type="left" style:position="0in"/>
          <style:tab-stop style:type="left" style:position="0.5in"/>
        </style:tab-stops>
      </style:paragraph-properties>
      <style:text-properties fo:font-size="14pt" style:font-size-asian="14pt" style:font-size-complex="14pt"/>
    </style:style>
    <style:style style:name="P112" style:parent-style-name="Standard" style:family="paragraph">
      <style:paragraph-properties fo:text-align="justify" fo:margin-left="0.1in" fo:text-indent="-0.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113" style:parent-style-name="Standard" style:family="paragraph">
      <style:paragraph-properties fo:text-align="justify" fo:text-indent="-0.1in">
        <style:tab-stops>
          <style:tab-stop style:type="left" style:position="0in"/>
          <style:tab-stop style:type="left" style:position="0.5in"/>
        </style:tab-stops>
      </style:paragraph-properties>
      <style:text-properties fo:font-size="14pt" style:font-size-asian="14pt" style:font-size-complex="14pt"/>
    </style:style>
    <style:style style:name="P114" style:parent-style-name="Standard" style:family="paragraph">
      <style:paragraph-properties fo:text-align="justify" fo:margin-left="-0.010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115" style:parent-style-name="Standard" style:family="paragraph">
      <style:paragraph-properties fo:text-align="justify" fo:text-indent="-0.1in">
        <style:tab-stops>
          <style:tab-stop style:type="left" style:position="0in"/>
          <style:tab-stop style:type="left" style:position="0.5in"/>
        </style:tab-stops>
      </style:paragraph-properties>
      <style:text-properties fo:font-size="10pt" style:font-size-asian="10pt" style:font-size-complex="10pt"/>
    </style:style>
    <style:style style:name="P11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11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18" style:parent-style-name="Policepardéfaut" style:family="text">
      <style:text-properties fo:font-size="14pt" style:font-size-asian="14pt" style:font-size-complex="14pt"/>
    </style:style>
    <style:style style:name="T11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fo:font-size="14pt" style:font-size-asian="14pt" style:font-size-complex="14pt"/>
    </style:style>
    <style:style style:name="T12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2" style:parent-style-name="Policepardéfaut" style:family="text">
      <style:text-properties fo:font-size="14pt" style:font-size-asian="14pt" style:font-size-complex="14pt"/>
    </style:style>
    <style:style style:name="P123" style:parent-style-name="Standard" style:family="paragraph">
      <style:paragraph-properties fo:text-align="justify" fo:text-indent="-0.1in">
        <style:tab-stops>
          <style:tab-stop style:type="left" style:position="0in"/>
          <style:tab-stop style:type="left" style:position="0.5in"/>
        </style:tab-stops>
      </style:paragraph-properties>
      <style:text-properties fo:font-size="10pt" style:font-size-asian="10pt" style:font-size-complex="10pt"/>
    </style:style>
    <style:style style:name="P124" style:parent-style-name="Standard" style:family="paragraph">
      <style:paragraph-properties fo:text-align="justify" fo:margin-left="0.1in" fo:text-indent="-0.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12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4pt" style:font-size-asian="14pt" style:font-size-complex="14pt"/>
    </style:style>
    <style:style style:name="P126" style:parent-style-name="Standard" style:family="paragraph">
      <style:paragraph-properties fo:text-align="justify" fo:text-indent="-0.1in">
        <style:tab-stops>
          <style:tab-stop style:type="left" style:position="0in"/>
        </style:tab-stops>
      </style:paragraph-properties>
      <style:text-properties fo:font-size="10pt" style:font-size-asian="10pt" style:font-size-complex="10pt"/>
    </style:style>
    <style:style style:name="P127" style:parent-style-name="Standard" style:family="paragraph">
      <style:paragraph-properties fo:text-align="justify" fo:text-indent="-0.1in">
        <style:tab-stops>
          <style:tab-stop style:type="left" style:position="0in"/>
        </style:tab-stops>
      </style:paragraph-properties>
      <style:text-properties fo:font-size="14pt" style:font-size-asian="14pt" style:font-size-complex="14pt"/>
    </style:style>
    <style:style style:name="P128" style:parent-style-name="Standard" style:family="paragraph">
      <style:paragraph-properties fo:text-align="justify" fo:text-indent="-0.1in">
        <style:tab-stops>
          <style:tab-stop style:type="left" style:position="0in"/>
        </style:tab-stops>
      </style:paragraph-properties>
      <style:text-properties fo:font-size="14pt" style:font-size-asian="14pt" style:font-size-complex="14pt"/>
    </style:style>
    <style:style style:name="P129" style:parent-style-name="Standard" style:family="paragraph">
      <style:paragraph-properties fo:text-align="justify" fo:text-indent="-0.1in">
        <style:tab-stops>
          <style:tab-stop style:type="left" style:position="0in"/>
        </style:tab-stops>
      </style:paragraph-properties>
      <style:text-properties fo:font-size="14pt" style:font-size-asian="14pt" style:font-size-complex="14pt"/>
    </style:style>
    <style:style style:name="P130" style:parent-style-name="Standard" style:family="paragraph">
      <style:paragraph-properties fo:text-align="justify" fo:text-indent="-0.1in">
        <style:tab-stops>
          <style:tab-stop style:type="left" style:position="0in"/>
        </style:tab-stops>
      </style:paragraph-properties>
    </style:style>
    <style:style style:name="T131" style:parent-style-name="Policepardéfaut" style:family="text">
      <style:text-properties fo:font-size="14pt" style:font-size-asian="14pt" style:font-size-complex="14pt"/>
    </style:style>
  </office:automatic-styles>
  <office:body>
    <office:text text:use-soft-page-breaks="true">
      <text:p text:style-name="P1">Dimanche 16 février 2025</text:p>
      <text:p text:style-name="P2"/>
      <text:p text:style-name="P3">Matthieu ch 12 les versets 1 à 15</text:p>
      <text:p text:style-name="P4"/>
      <text:p text:style-name="P5"><text:span text:style-name="T6">Amen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text:span text:style-name="T20">Prédication</text:span><text:span text:style-name="T21"> :</text:span></text:p>
      <text:p text:style-name="P22"/>
      <text:p text:style-name="P23">La main, c’est un organe important, que ferions-nous sans nos mains ?</text:p>
      <text:p text:style-name="P24">Les artistes ont aussi montré toute l'importance de la main pour<text:s/>l'homme et je ne peux que citer : les mains priantes de Durër, la main tendue de Dieu qui donne souffle au premier homme de Michel AngeOui la main est importante dans le quotidien de nos vies.</text:p>
      <text:p text:style-name="P25">La main est porteuse, par son importance physique et quotidienne, de tout une symbolique, par tout ce qu’elle peut donner tant de manière négative : châtiment, douleur, mort …que de manière positive : applaudissement, caresse, bénédiction guérison…</text:p>
      <text:p text:style-name="P26"/>
      <text:p text:style-name="P27"><text:tab/><text:s/>Tant dans l’ancien que dans le nouveau testament, la main est présente :</text:p>
      <text:list text:style-name="WW8Num1">
        <text:list-item text:start-value="0">
          <text:p text:style-name="P28">main de l’Eternel qui bénit</text:p>
        </text:list-item>
        <text:list-item>
          <text:p text:style-name="P29">main de l’Eternel qui châtie</text:p>
        </text:list-item>
        <text:list-item>
          <text:p text:style-name="P30">main forte, main puissante, main fortifiée</text:p>
        </text:list-item>
        <text:list-item>
          <text:p text:style-name="P31">main sèche</text:p>
        </text:list-item>
        <text:list-item>
          <text:p text:style-name="P32">main qui guérit</text:p>
        </text:list-item>
      </text:list>
      <text:p text:style-name="P33"/>
      <text:p text:style-name="P34">Et toujours une invitation à se laisser guider, à se laisser prendre par la main par Dieu.</text:p>
      <text:p text:style-name="P35"/>
      <text:p text:style-name="P36">Dans ce texte de<text:s/>l'évangile de Matthieu, la phrase du Christ qui résonne le plus loin en nous, c'est ce qu'il dit à l'homme : « Etends la main ».</text:p>
      <text:p text:style-name="P37"/>
      <text:p text:style-name="P38">Etends la main, c'est-à-dire tends la main et ouvre la main.</text:p>
      <text:p text:style-name="P39"/>
      <text:p text:style-name="P40">Les mains c'est ce qui nous permet d'aller à la rencontre du monde, de sortir de notre animalité, de devenir vraiment humains comme en témoignent sans doute les nombreuses empreintes de mains ouvertes sur les parois des grottes préhistoriques.</text:p>
      <text:p text:style-name="P41"/>
      <text:p text:style-name="P42">Avoir la main sèche c'est avoir la main qui ne peut pas se tendre et s'ouvrir, c'est perdre la possibilité de travailler, de caresser, de donner, d'accueillir, de rencontrer et peut-être même de prier.</text:p>
      <text:p text:style-name="P43"/>
      <text:p text:style-name="P44">Dans la Bible, la main est très présente, même si elle n'est pas nommée, <text:s/>que ce soit la main meurtrière de Caïn, la main laborieuse de Noé, la main couverte de lèpre de Moïse, la main de Siméon, la main des anges, la main de Jésus caressant la joue d'un enfant, bénissant le pain et les poissons et même et surtout la main de Dieu, cette main qui, par exemple, s'approche de la bouche de Jérémie.</text:p>
      <text:p text:style-name="P45">C'est par la main que Dieu rencontre l'homme et le libère, c'est par la main que l'homme reçoit Dieu. <text:s/>Beaucoup de peintres l'ont montré.</text:p>
      <text:p text:style-name="P46"><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page-number text:fixed="false">1</text:page-number></text:span></text:p>
      <text:p text:style-name="P61">La main est un organe extrêmement complexe, c'est l'organe le plus individualisé après le visage. <text:s/>Etendre la main ne va pas de soi., cela suppose un travail de tout le corps, de toute la personne : les muscles et tendons, les articulations les nerfs qui recoivent les information de la volonté de l'homme.</text:p>
      <text:p text:style-name="P62">Quand le Christ demande à l'homme d'étendre sa main, il lui demande de reconstruire toute son humanité.</text:p>
      <text:p text:style-name="P63">Dans la synagogue, le jour du sabbat, cette demande du Christ qui porte guérison est apparemment contraire à la Loi, Les Pharisiens s'en indignent. Comment peut-on ainsi<text:s/>transgresser le sabbat ?</text:p>
      <text:p text:style-name="P64">Or le Christ guérit l'homme. <text:s/>Il se refuse à une pratique desséchée de la Loi, une pratique qui enfermerait la Loi sur elle-même. <text:s/>Le Christ ne refuse pas la Loi mais il l'ouvre, comme il ouvre la main.</text:p>
      <text:p text:style-name="P65"/>
      <text:p text:style-name="P66">Est-ce à dire que le<text:s/>Christ autorise toute transgression ?</text:p>
      <text:p text:style-name="P67"/>
      <text:p text:style-name="P68"><text:span text:style-name="T69">Dans le passage de Matthieu que nous avons lu, il y a deux transgressions successives, celle des disciples qui</text:span><text:span text:style-name="T70"><text:s/></text:span><text:span text:style-name="T71">arrachent et mangent les épis et celle du Christ qui guérit la main sèche de l'homme ce même jour du sabbat. <text:s/></text:span></text:p>
      <text:p text:style-name="P72">Le Christ ne condamne pas la transgression de ceux qui se nourrissent parce qu'ils ont faim même si lui-même n'arrache pas les épis et même il justifie par l'exemple de Moïse. <text:s text:c="2"/></text:p>
      <text:p text:style-name="P73">Deuxième transgression, il ose guérir et en plus un jour de sabbat.</text:p>
      <text:p text:style-name="P74">Oser guérir, oser guérir autrui, c'est oser aider l'homme à ouvrir la main.</text:p>
      <text:p text:style-name="P75"/>
      <text:p text:style-name="P76"><text:span text:style-name="T77">Le Christ dans l'évangile de Matthieu transgresse une certaine<text:s/></text:span><text:span text:style-name="T78">idée</text:span><text:span text:style-name="T79"><text:s/>de la Loi pour aider l'homme à ouvrir la main et il le fait dans la synagogue même où le malade n'a pas sa place. <text:s/></text:span></text:p>
      <text:p text:style-name="P80">Jésus ne cherche pas à casser la Loi. <text:s/>Il ne veut pas être hors la loi.</text:p>
      <text:p text:style-name="P81"><text:span text:style-name="T82">Mais il refuse le dessèchement de la Loi, de même qu’il refuse le dessèchement de la main.</text:span><text:span text:style-name="T83"><text:s/>Il refuse un dessèchement qui amène la Loi à se refermer sur elle-même au risque de préférer le sacrifice à la miséricorde.</text:span></text:p>
      <text:p text:style-name="P84"/>
      <text:p text:style-name="P85"><text:span text:style-name="T86"><text:tab/>La miséricorde, là, elle est spontanée, elle achemine vers l'autre, selon les prophètes et<text:s/></text:span><text:span text:style-name="T87">particulièrement selon Esaïe</text:span><text:span text:style-name="T88"><text:s/></text:span><text:span text:style-name="T89">que cite le Christ, selon l'attention, la compassion qui est suscité dans nos coeurs. <text:s/>La miséricorde ne craint pas ce qui apparaît à beaucoup de pharisiens comme une scandaleuse transgression. <text:s/>La miséricorde ne sacrifie pas l'ouverture de la main.</text:span></text:p>
      <text:p text:style-name="P90"/>
      <text:p text:style-name="P91">Si nous lisons l'ensemble de l'Evangile de Mathieu, on voit apparaître fréquemment l'idée selon laquelle le Christ est livré aux hommes. <text:s/>Par deux fois, il est dit qu'il est livré aux mains des hommes.</text:p>
      <text:p text:style-name="P92"/>
      <text:p text:style-name="P93">Les mains des hommes sont dangereuses.</text:p>
      <text:p text:style-name="P94">Elles accueillent, elles caressent, elles rassemblent mais elles blessent, elles tuent aussi.<text:tab/><text:tab/><text:tab/><text:tab/><text:tab/><text:tab/><text:tab/><text:tab/><text:tab/><text:tab/><text:tab/></text:p>
      <text:p text:style-name="P95"><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page-number text:fixed="false">2</text:page-number></text:span></text:p>
      <text:p text:style-name="P110">L'homme apparu dans la synagogue, gueri par le Christ, libéré de son infirmité, il peut faire ce qu'il veut de sa<text:s/>guérison, de sa main libérée Le Christ ne lui impose aucun programme, et nous ne savons rien de ce qu'a fait cet homme avec sa main dans la suite des jours.</text:p>
      <text:p text:style-name="P111"/>
      <text:p text:style-name="P112">Le Christ lui a rendu son humanité, c'est-à-dire sa liberté entière, en toute gratuité.</text:p>
      <text:p text:style-name="P113"/>
      <text:p text:style-name="P114">Cette gratuité de l'acte du Christ contraste avec les calculs des Pharisiens, Lui il est attaché à <text:s/>l'Esprit, eux sont attachés à <text:s/>la lettre</text:p>
      <text:p text:style-name="P115"/>
      <text:p text:style-name="P116"><text:s/>Eux ils vont mettre le Christ au plus bas, le Christ qui offrait à l'homme la possibilité d'ouvrir<text:s/>librement sa main.</text:p>
      <text:p text:style-name="P117"><text:span text:style-name="T118">Ce passage de l'Evangile de Matthieu ouvre subtilement la pensée à la passion du Christ, lui qui sera saisi par les mains des hommes, mais qui ouvre immensément ses mains sur la croix. Et offre ainsi<text:s/></text:span><text:span text:style-name="T119">tout</text:span><text:span text:style-name="T120"><text:s/>son amour à<text:s/></text:span><text:span text:style-name="T121">tous</text:span><text:span text:style-name="T122"><text:s/>les hommes.</text:span></text:p>
      <text:p text:style-name="P123"/>
      <text:p text:style-name="P124"><text:tab/>Pour nous, le Christ nous invite à cette possibilité infinie de la main ouverte.</text:p>
      <text:p text:style-name="P125">« Etends ta main » dit-il à l'homme et il nous invite à entendre cette parole qui libère qui ouvre les mains qui nous ouvre à tous les possibles pourvu qu'ils soient guidés par la voix, la main chargées d'amour de Dieu.</text:p>
      <text:p text:style-name="P126"><text:tab/><text:tab/></text:p>
      <text:p text:style-name="P127"><text:s text:c="2"/>Etendez votre main, que votre main ne reste pas sèche, ne restez pas enfermés dans vos paralysies.</text:p>
      <text:p text:style-name="P128"><text:s/>Osez transgresser vos peurs. <text:s/>Osez des gestes avec vos mains ouvertes comme le Christ envers cet homme à la main sèche, comme le semeur qui répand la semence pour qu'elle donne du fruit.</text:p>
      <text:p text:style-name="P129"><text:tab/></text:p>
      <text:p text:style-name="P130"><text:span text:style-name="T131"><text:s text:c="2"/>C'est ce message de l’Évangile que le Christ nous adre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ert JEANDENANS</meta:initial-creator>
    <dc:creator>Robert JEANDENANS</dc:creator>
    <meta:creation-date>2025-02-16T12:44:00Z</meta:creation-date>
    <dc:date>2025-02-16T16:27:00Z</dc:date>
    <meta:print-date>2025-02-16T16:26:00Z</meta:print-date>
    <meta:template xlink:href="Normal" xlink:type="simple"/>
    <meta:editing-cycles>3</meta:editing-cycles>
    <meta:editing-duration>PT180S</meta:editing-duration>
    <meta:document-statistic meta:page-count="1" meta:paragraph-count="12" meta:word-count="973" meta:character-count="6318" meta:row-count="44" meta:non-whitespace-character-count="5357"/>
  </office:meta>
</office:document-meta>
</file>